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dp1" style:family="drawing-page"/>
    <style:style style:name="gr1" style:family="graphic" style:parent-style-name="standard">
      <style:graphic-properties draw:fill="none" draw:textarea-horizontal-align="justify" draw:textarea-vertical-align="middle" draw:auto-grow-height="false"/>
    </style:style>
    <style:style style:name="gr2" style:family="graphic" style:parent-style-name="standard">
      <style:graphic-properties draw:fill="none" draw:textarea-vertical-align="middle" draw:auto-grow-height="false" fo:min-height="0.749cm" fo:min-width="0.499cm"/>
    </style:style>
    <style:style style:name="gr3" style:family="graphic" style:parent-style-name="standard">
      <style:graphic-properties draw:fill="none" draw:textarea-horizontal-align="justify" draw:textarea-vertical-align="middle" draw:auto-grow-height="false" fo:min-height="0cm" fo:min-width="0cm" fo:wrap-option="no-wrap"/>
    </style:style>
    <style:style style:name="P1" style:family="paragraph">
      <style:paragraph-properties fo:text-align="center"/>
    </style:style>
  </office:automatic-styles>
  <office:body>
    <office:drawing>
      <draw:page draw:name="page1" draw:style-name="dp1" draw:master-page-name="Standard">
        <draw:custom-shape draw:style-name="gr1" draw:text-style-name="P1" draw:layer="layout" svg:width="9.5cm" svg:height="2.781cm" svg:x="0.5cm" svg:y="0.5cm">
          <text:p/>
          <draw:enhanced-geometry svg:viewBox="0 0 21600 21600" draw:text-areas="?f7 ?f0 21600 ?f2" draw:type="left-arrow" draw:modifiers="5731.42593447162 2832.786885245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 draw:text-style-name="P1" draw:layer="layout" svg:width="9.5cm" svg:height="2.768cm" svg:x="0.5cm" svg:y="3.37cm">
          <text:p/>
          <draw:enhanced-geometry svg:viewBox="0 0 21600 21600" draw:text-areas="?f7 ?f0 21600 ?f2" draw:type="left-arrow" draw:modifiers="5731.42593447162 2832.786885245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 draw:text-style-name="P1" draw:layer="layout" svg:width="9.5cm" svg:height="2.769cm" svg:x="0.5cm" svg:y="6.24cm">
          <text:p/>
          <draw:enhanced-geometry svg:viewBox="0 0 21600 21600" draw:text-areas="?f7 ?f0 21600 ?f2" draw:type="left-arrow" draw:modifiers="5731.42593447162 2832.786885245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 draw:text-style-name="P1" draw:layer="layout" svg:width="9.5cm" svg:height="2.784cm" svg:x="0.5cm" svg:y="9.11cm">
          <text:p/>
          <draw:enhanced-geometry svg:viewBox="0 0 21600 21600" draw:text-areas="?f7 ?f0 21600 ?f2" draw:type="left-arrow" draw:modifiers="5731.42593447162 2832.786885245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 draw:text-style-name="P1" draw:layer="layout" svg:width="9.5cm" svg:height="2.771cm" svg:x="0.5cm" svg:y="11.98cm">
          <text:p/>
          <draw:enhanced-geometry svg:viewBox="0 0 21600 21600" draw:text-areas="?f7 ?f0 21600 ?f2" draw:type="left-arrow" draw:modifiers="5731.42593447162 2832.786885245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 draw:text-style-name="P1" draw:layer="layout" svg:width="9.5cm" svg:height="2.781cm" svg:x="0.5cm" svg:y="14.949cm">
          <text:p/>
          <draw:enhanced-geometry svg:viewBox="0 0 21600 21600" draw:text-areas="?f7 ?f0 21600 ?f2" draw:type="left-arrow" draw:modifiers="5731.42593447162 2832.786885245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 draw:text-style-name="P1" draw:layer="layout" svg:width="9.5cm" svg:height="2.768cm" svg:x="0.5cm" svg:y="17.819cm">
          <text:p/>
          <draw:enhanced-geometry svg:viewBox="0 0 21600 21600" draw:text-areas="?f7 ?f0 21600 ?f2" draw:type="left-arrow" draw:modifiers="5731.42593447162 2832.786885245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 draw:text-style-name="P1" draw:layer="layout" svg:width="9.5cm" svg:height="2.769cm" svg:x="0.5cm" svg:y="20.689cm">
          <text:p/>
          <draw:enhanced-geometry svg:viewBox="0 0 21600 21600" draw:text-areas="?f7 ?f0 21600 ?f2" draw:type="left-arrow" draw:modifiers="5731.42593447162 2832.786885245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 draw:text-style-name="P1" draw:layer="layout" svg:width="9.5cm" svg:height="2.784cm" svg:x="0.5cm" svg:y="23.559cm">
          <text:p/>
          <draw:enhanced-geometry svg:viewBox="0 0 21600 21600" draw:text-areas="?f7 ?f0 21600 ?f2" draw:type="left-arrow" draw:modifiers="5731.42593447162 2832.786885245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 draw:text-style-name="P1" draw:layer="layout" svg:width="9.5cm" svg:height="2.771cm" svg:x="0.5cm" svg:y="26.429cm">
          <text:p/>
          <draw:enhanced-geometry svg:viewBox="0 0 21600 21600" draw:text-areas="?f7 ?f0 21600 ?f2" draw:type="left-arrow" draw:modifiers="5731.42593447162 2832.786885245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 draw:text-style-name="P1" draw:layer="layout" svg:width="9.5cm" svg:height="2.781cm" svg:x="11cm" svg:y="0.5cm">
          <text:p/>
          <draw:enhanced-geometry svg:viewBox="0 0 21600 21600" draw:mirror-horizontal="true" draw:text-areas="?f7 ?f0 21600 ?f2" draw:type="left-arrow" draw:modifiers="5731.42593447162 2832.786885245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 draw:text-style-name="P1" draw:layer="layout" svg:width="9.5cm" svg:height="2.768cm" svg:x="11cm" svg:y="3.37cm">
          <text:p/>
          <draw:enhanced-geometry svg:viewBox="0 0 21600 21600" draw:mirror-horizontal="true" draw:text-areas="?f7 ?f0 21600 ?f2" draw:type="left-arrow" draw:modifiers="5731.42593447162 2832.786885245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 draw:text-style-name="P1" draw:layer="layout" svg:width="9.5cm" svg:height="2.769cm" svg:x="11cm" svg:y="6.24cm">
          <text:p/>
          <draw:enhanced-geometry svg:viewBox="0 0 21600 21600" draw:mirror-horizontal="true" draw:text-areas="?f7 ?f0 21600 ?f2" draw:type="left-arrow" draw:modifiers="5731.42593447162 2832.786885245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 draw:text-style-name="P1" draw:layer="layout" svg:width="9.5cm" svg:height="2.784cm" svg:x="11cm" svg:y="9.11cm">
          <text:p/>
          <draw:enhanced-geometry svg:viewBox="0 0 21600 21600" draw:mirror-horizontal="true" draw:text-areas="?f7 ?f0 21600 ?f2" draw:type="left-arrow" draw:modifiers="5731.42593447162 2832.786885245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 draw:text-style-name="P1" draw:layer="layout" svg:width="9.5cm" svg:height="2.771cm" svg:x="11cm" svg:y="11.98cm">
          <text:p/>
          <draw:enhanced-geometry svg:viewBox="0 0 21600 21600" draw:mirror-horizontal="true" draw:text-areas="?f7 ?f0 21600 ?f2" draw:type="left-arrow" draw:modifiers="5731.42593447162 2832.786885245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 draw:text-style-name="P1" draw:layer="layout" svg:width="9.5cm" svg:height="2.781cm" svg:x="11cm" svg:y="14.949cm">
          <text:p/>
          <draw:enhanced-geometry svg:viewBox="0 0 21600 21600" draw:mirror-horizontal="true" draw:text-areas="?f7 ?f0 21600 ?f2" draw:type="left-arrow" draw:modifiers="5731.42593447162 2832.786885245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 draw:text-style-name="P1" draw:layer="layout" svg:width="9.5cm" svg:height="2.768cm" svg:x="11cm" svg:y="17.819cm">
          <text:p/>
          <draw:enhanced-geometry svg:viewBox="0 0 21600 21600" draw:mirror-horizontal="true" draw:text-areas="?f7 ?f0 21600 ?f2" draw:type="left-arrow" draw:modifiers="5731.42593447162 2832.786885245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 draw:text-style-name="P1" draw:layer="layout" svg:width="9.5cm" svg:height="2.769cm" svg:x="11cm" svg:y="20.689cm">
          <text:p/>
          <draw:enhanced-geometry svg:viewBox="0 0 21600 21600" draw:mirror-horizontal="true" draw:text-areas="?f7 ?f0 21600 ?f2" draw:type="left-arrow" draw:modifiers="5731.42593447162 2832.786885245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 draw:text-style-name="P1" draw:layer="layout" svg:width="9.5cm" svg:height="2.784cm" svg:x="11cm" svg:y="23.559cm">
          <text:p/>
          <draw:enhanced-geometry svg:viewBox="0 0 21600 21600" draw:mirror-horizontal="true" draw:text-areas="?f7 ?f0 21600 ?f2" draw:type="left-arrow" draw:modifiers="5731.42593447162 2832.786885245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 draw:text-style-name="P1" draw:layer="layout" svg:width="9.5cm" svg:height="2.771cm" svg:x="11cm" svg:y="26.429cm">
          <text:p/>
          <draw:enhanced-geometry svg:viewBox="0 0 21600 21600" draw:mirror-horizontal="true" draw:text-areas="?f7 ?f0 21600 ?f2" draw:type="left-arrow" draw:modifiers="5731.42593447162 2832.786885245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ge>
      <draw:page draw:name="page2" draw:style-name="dp1" draw:master-page-name="Standard">
        <draw:custom-shape draw:style-name="gr1" draw:text-style-name="P1" draw:layer="layout" svg:width="9.5cm" svg:height="2.343cm" svg:x="0.5cm" svg:y="0.5cm">
          <text:p/>
          <draw:enhanced-geometry svg:viewBox="0 0 21600 21600" draw:mirror-horizontal="tru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 draw:text-style-name="P1" draw:layer="layout" svg:width="9.5cm" svg:height="2.342cm" svg:x="0.5cm" svg:y="3.429cm">
          <text:p/>
          <draw:enhanced-geometry svg:viewBox="0 0 21600 21600" draw:mirror-horizontal="tru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 draw:text-style-name="P1" draw:layer="layout" svg:width="9.5cm" svg:height="2.343cm" svg:x="0.5cm" svg:y="6.357cm">
          <text:p/>
          <draw:enhanced-geometry svg:viewBox="0 0 21600 21600" draw:mirror-horizontal="tru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 draw:text-style-name="P1" draw:layer="layout" svg:width="9.5cm" svg:height="2.343cm" svg:x="0.5cm" svg:y="9.286cm">
          <text:p/>
          <draw:enhanced-geometry svg:viewBox="0 0 21600 21600" draw:mirror-horizontal="tru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 draw:text-style-name="P1" draw:layer="layout" svg:width="9.5cm" svg:height="2.343cm" svg:x="0.5cm" svg:y="12.214cm">
          <text:p/>
          <draw:enhanced-geometry svg:viewBox="0 0 21600 21600" draw:mirror-horizontal="tru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 draw:text-style-name="P1" draw:layer="layout" svg:width="9.5cm" svg:height="2.343cm" svg:x="0.5cm" svg:y="15.143cm">
          <text:p/>
          <draw:enhanced-geometry svg:viewBox="0 0 21600 21600" draw:mirror-horizontal="tru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 draw:text-style-name="P1" draw:layer="layout" svg:width="9.5cm" svg:height="2.343cm" svg:x="0.5cm" svg:y="18.071cm">
          <text:p/>
          <draw:enhanced-geometry svg:viewBox="0 0 21600 21600" draw:mirror-horizontal="tru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 draw:text-style-name="P1" draw:layer="layout" svg:width="9.5cm" svg:height="2.343cm" svg:x="0.5cm" svg:y="21cm">
          <text:p/>
          <draw:enhanced-geometry svg:viewBox="0 0 21600 21600" draw:mirror-horizontal="tru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 draw:text-style-name="P1" draw:layer="layout" svg:width="9.5cm" svg:height="2.342cm" svg:x="0.5cm" svg:y="23.929cm">
          <text:p/>
          <draw:enhanced-geometry svg:viewBox="0 0 21600 21600" draw:mirror-horizontal="tru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 draw:text-style-name="P1" draw:layer="layout" svg:width="9.5cm" svg:height="2.343cm" svg:x="0.5cm" svg:y="26.857cm">
          <text:p/>
          <draw:enhanced-geometry svg:viewBox="0 0 21600 21600" draw:mirror-horizontal="tru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 draw:text-style-name="P1" draw:layer="layout" svg:width="9.5cm" svg:height="2.343cm" svg:x="11cm" svg:y="0.5cm">
          <text:p/>
          <draw:enhanced-geometry svg:viewBox="0 0 21600 21600" draw:mirror-horizont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 draw:text-style-name="P1" draw:layer="layout" svg:width="9.5cm" svg:height="2.342cm" svg:x="11cm" svg:y="3.429cm">
          <text:p/>
          <draw:enhanced-geometry svg:viewBox="0 0 21600 21600" draw:mirror-horizont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 draw:text-style-name="P1" draw:layer="layout" svg:width="9.5cm" svg:height="2.343cm" svg:x="11cm" svg:y="6.357cm">
          <text:p/>
          <draw:enhanced-geometry svg:viewBox="0 0 21600 21600" draw:mirror-horizont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 draw:text-style-name="P1" draw:layer="layout" svg:width="9.5cm" svg:height="2.343cm" svg:x="11cm" svg:y="9.286cm">
          <text:p/>
          <draw:enhanced-geometry svg:viewBox="0 0 21600 21600" draw:mirror-horizont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 draw:text-style-name="P1" draw:layer="layout" svg:width="9.5cm" svg:height="2.343cm" svg:x="11cm" svg:y="12.214cm">
          <text:p/>
          <draw:enhanced-geometry svg:viewBox="0 0 21600 21600" draw:mirror-horizont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 draw:text-style-name="P1" draw:layer="layout" svg:width="9.5cm" svg:height="2.343cm" svg:x="11cm" svg:y="15.143cm">
          <text:p/>
          <draw:enhanced-geometry svg:viewBox="0 0 21600 21600" draw:mirror-horizont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 draw:text-style-name="P1" draw:layer="layout" svg:width="9.5cm" svg:height="2.343cm" svg:x="11cm" svg:y="18.071cm">
          <text:p/>
          <draw:enhanced-geometry svg:viewBox="0 0 21600 21600" draw:mirror-horizont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 draw:text-style-name="P1" draw:layer="layout" svg:width="9.5cm" svg:height="2.343cm" svg:x="11cm" svg:y="21cm">
          <text:p/>
          <draw:enhanced-geometry svg:viewBox="0 0 21600 21600" draw:mirror-horizont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 draw:text-style-name="P1" draw:layer="layout" svg:width="9.5cm" svg:height="2.342cm" svg:x="11cm" svg:y="23.929cm">
          <text:p/>
          <draw:enhanced-geometry svg:viewBox="0 0 21600 21600" draw:mirror-horizont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 draw:text-style-name="P1" draw:layer="layout" svg:width="9.5cm" svg:height="2.343cm" svg:x="11cm" svg:y="26.857cm">
          <text:p/>
          <draw:enhanced-geometry svg:viewBox="0 0 21600 21600" draw:mirror-horizont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page>
      <draw:page draw:name="page3" draw:style-name="dp1" draw:master-page-name="Standard">
        <draw:custom-shape draw:style-name="gr1" draw:text-style-name="P1" draw:layer="layout" svg:width="9.5cm" svg:height="2.432cm" svg:x="0.5cm" svg:y="0.5cm">
          <text:p/>
          <draw:enhanced-geometry svg:viewBox="0 0 21600 21600" draw:text-areas="?f0 0 21600 21600" draw:type="left-arrow-callout" draw:modifiers="3951.24723713293 77.7289084366254 2912.28291758762 5346.02159136345"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1" draw:text-style-name="P1" draw:layer="layout" svg:width="9.5cm" svg:height="2.432cm" svg:x="0.5cm" svg:y="3.419cm">
          <text:p/>
          <draw:enhanced-geometry svg:viewBox="0 0 21600 21600" draw:text-areas="?f0 0 21600 21600" draw:type="left-arrow-callout" draw:modifiers="3951.24723713293 77.7289084366254 2912.28291758762 5346.02159136345"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1" draw:text-style-name="P1" draw:layer="layout" svg:width="9.5cm" svg:height="2.432cm" svg:x="0.5cm" svg:y="6.337cm">
          <text:p/>
          <draw:enhanced-geometry svg:viewBox="0 0 21600 21600" draw:text-areas="?f0 0 21600 21600" draw:type="left-arrow-callout" draw:modifiers="3951.24723713293 77.7289084366254 2912.28291758762 5346.02159136345"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1" draw:text-style-name="P1" draw:layer="layout" svg:width="9.5cm" svg:height="2.432cm" svg:x="0.5cm" svg:y="9.256cm">
          <text:p/>
          <draw:enhanced-geometry svg:viewBox="0 0 21600 21600" draw:text-areas="?f0 0 21600 21600" draw:type="left-arrow-callout" draw:modifiers="3951.24723713293 77.7289084366254 2912.28291758762 5346.02159136345"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1" draw:text-style-name="P1" draw:layer="layout" svg:width="9.5cm" svg:height="2.432cm" svg:x="0.5cm" svg:y="12.175cm">
          <text:p/>
          <draw:enhanced-geometry svg:viewBox="0 0 21600 21600" draw:text-areas="?f0 0 21600 21600" draw:type="left-arrow-callout" draw:modifiers="3951.24723713293 77.7289084366254 2912.28291758762 5346.02159136345"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1" draw:text-style-name="P1" draw:layer="layout" svg:width="9.5cm" svg:height="2.432cm" svg:x="0.5cm" svg:y="15.093cm">
          <text:p/>
          <draw:enhanced-geometry svg:viewBox="0 0 21600 21600" draw:text-areas="?f0 0 21600 21600" draw:type="left-arrow-callout" draw:modifiers="3951.24723713293 77.7289084366254 2912.28291758762 5346.02159136345"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1" draw:text-style-name="P1" draw:layer="layout" svg:width="9.5cm" svg:height="2.432cm" svg:x="0.5cm" svg:y="18.012cm">
          <text:p/>
          <draw:enhanced-geometry svg:viewBox="0 0 21600 21600" draw:text-areas="?f0 0 21600 21600" draw:type="left-arrow-callout" draw:modifiers="3951.24723713293 77.7289084366254 2912.28291758762 5346.02159136345"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1" draw:text-style-name="P1" draw:layer="layout" svg:width="9.5cm" svg:height="2.432cm" svg:x="0.5cm" svg:y="20.931cm">
          <text:p/>
          <draw:enhanced-geometry svg:viewBox="0 0 21600 21600" draw:text-areas="?f0 0 21600 21600" draw:type="left-arrow-callout" draw:modifiers="3951.24723713293 77.7289084366254 2912.28291758762 5346.02159136345"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1" draw:text-style-name="P1" draw:layer="layout" svg:width="9.5cm" svg:height="2.432cm" svg:x="0.5cm" svg:y="23.849cm">
          <text:p/>
          <draw:enhanced-geometry svg:viewBox="0 0 21600 21600" draw:text-areas="?f0 0 21600 21600" draw:type="left-arrow-callout" draw:modifiers="3951.24723713293 77.7289084366254 2912.28291758762 5346.02159136345"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1" draw:text-style-name="P1" draw:layer="layout" svg:width="9.5cm" svg:height="2.432cm" svg:x="0.5cm" svg:y="26.768cm">
          <text:p/>
          <draw:enhanced-geometry svg:viewBox="0 0 21600 21600" draw:text-areas="?f0 0 21600 21600" draw:type="left-arrow-callout" draw:modifiers="3951.24723713293 77.7289084366254 2912.28291758762 5346.02159136345"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1" draw:text-style-name="P1" draw:layer="layout" svg:width="9.5cm" svg:height="2.432cm" svg:x="11cm" svg:y="0.5cm">
          <text:p/>
          <draw:enhanced-geometry svg:viewBox="0 0 21600 21600" draw:mirror-horizontal="true" draw:text-areas="?f0 0 21600 21600" draw:type="left-arrow-callout" draw:modifiers="3951.24723713293 77.7289084366254 2912.28291758762 5346.02159136345"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1" draw:text-style-name="P1" draw:layer="layout" svg:width="9.5cm" svg:height="2.432cm" svg:x="11cm" svg:y="3.419cm">
          <text:p/>
          <draw:enhanced-geometry svg:viewBox="0 0 21600 21600" draw:mirror-horizontal="true" draw:text-areas="?f0 0 21600 21600" draw:type="left-arrow-callout" draw:modifiers="3951.24723713293 77.7289084366254 2912.28291758762 5346.02159136345"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1" draw:text-style-name="P1" draw:layer="layout" svg:width="9.5cm" svg:height="2.432cm" svg:x="11cm" svg:y="6.337cm">
          <text:p/>
          <draw:enhanced-geometry svg:viewBox="0 0 21600 21600" draw:mirror-horizontal="true" draw:text-areas="?f0 0 21600 21600" draw:type="left-arrow-callout" draw:modifiers="3951.24723713293 77.7289084366254 2912.28291758762 5346.02159136345"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1" draw:text-style-name="P1" draw:layer="layout" svg:width="9.5cm" svg:height="2.432cm" svg:x="11cm" svg:y="9.256cm">
          <text:p/>
          <draw:enhanced-geometry svg:viewBox="0 0 21600 21600" draw:mirror-horizontal="true" draw:text-areas="?f0 0 21600 21600" draw:type="left-arrow-callout" draw:modifiers="3951.24723713293 77.7289084366254 2912.28291758762 5346.02159136345"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1" draw:text-style-name="P1" draw:layer="layout" svg:width="9.5cm" svg:height="2.432cm" svg:x="11cm" svg:y="12.175cm">
          <text:p/>
          <draw:enhanced-geometry svg:viewBox="0 0 21600 21600" draw:mirror-horizontal="true" draw:text-areas="?f0 0 21600 21600" draw:type="left-arrow-callout" draw:modifiers="3951.24723713293 77.7289084366254 2912.28291758762 5346.02159136345"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1" draw:text-style-name="P1" draw:layer="layout" svg:width="9.5cm" svg:height="2.432cm" svg:x="11cm" svg:y="15.093cm">
          <text:p/>
          <draw:enhanced-geometry svg:viewBox="0 0 21600 21600" draw:mirror-horizontal="true" draw:text-areas="?f0 0 21600 21600" draw:type="left-arrow-callout" draw:modifiers="3951.24723713293 77.7289084366254 2912.28291758762 5346.02159136345"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1" draw:text-style-name="P1" draw:layer="layout" svg:width="9.5cm" svg:height="2.432cm" svg:x="11cm" svg:y="18.012cm">
          <text:p/>
          <draw:enhanced-geometry svg:viewBox="0 0 21600 21600" draw:mirror-horizontal="true" draw:text-areas="?f0 0 21600 21600" draw:type="left-arrow-callout" draw:modifiers="3951.24723713293 77.7289084366254 2912.28291758762 5346.02159136345"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1" draw:text-style-name="P1" draw:layer="layout" svg:width="9.5cm" svg:height="2.432cm" svg:x="11cm" svg:y="20.931cm">
          <text:p/>
          <draw:enhanced-geometry svg:viewBox="0 0 21600 21600" draw:mirror-horizontal="true" draw:text-areas="?f0 0 21600 21600" draw:type="left-arrow-callout" draw:modifiers="3951.24723713293 77.7289084366254 2912.28291758762 5346.02159136345"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1" draw:text-style-name="P1" draw:layer="layout" svg:width="9.5cm" svg:height="2.432cm" svg:x="11cm" svg:y="23.849cm">
          <text:p/>
          <draw:enhanced-geometry svg:viewBox="0 0 21600 21600" draw:mirror-horizontal="true" draw:text-areas="?f0 0 21600 21600" draw:type="left-arrow-callout" draw:modifiers="3951.24723713293 77.7289084366254 2912.28291758762 5346.02159136345"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1" draw:text-style-name="P1" draw:layer="layout" svg:width="9.5cm" svg:height="2.432cm" svg:x="11cm" svg:y="26.768cm">
          <text:p/>
          <draw:enhanced-geometry svg:viewBox="0 0 21600 21600" draw:mirror-horizontal="true" draw:text-areas="?f0 0 21600 21600" draw:type="left-arrow-callout" draw:modifiers="3951.24723713293 77.7289084366254 2912.28291758762 5346.02159136345"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page>
      <draw:page draw:name="page4" draw:style-name="dp1" draw:master-page-name="Standard">
        <draw:custom-shape draw:style-name="gr2" draw:text-style-name="P1" draw:layer="layout" svg:width="0.915cm" svg:height="1.832cm" draw:transform="skewX (0.00104719755119663) rotate (-0.58154370676451) translate (1.532cm 0.862cm)">
          <text:p/>
          <draw:enhanced-geometry svg:viewBox="0 0 640 861" draw:text-areas="257 295 414 566" draw:type="non-primitive" draw:enhanced-path="M 640 233 L 221 293 506 12 367 0 29 406 431 347 145 645 99 520 0 861 326 765 209 711 640 233 640 233 Z N"/>
        </draw:custom-shape>
        <draw:custom-shape draw:style-name="gr3" draw:text-style-name="P1" draw:layer="layout" svg:width="6.865cm" svg:height="2.624cm" svg:x="2.284cm" svg:y="0.50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1" draw:layer="layout" svg:width="0.915cm" svg:height="1.832cm" draw:transform="skewX (0.00104719755119663) rotate (-0.58154370676451) translate (1.532cm 3.772cm)">
          <text:p/>
          <draw:enhanced-geometry svg:viewBox="0 0 640 861" draw:text-areas="257 295 414 566" draw:type="non-primitive" draw:enhanced-path="M 640 233 L 221 293 506 12 367 0 29 406 431 347 145 645 99 520 0 861 326 765 209 711 640 233 640 233 Z N"/>
        </draw:custom-shape>
        <draw:custom-shape draw:style-name="gr3" draw:text-style-name="P1" draw:layer="layout" svg:width="6.865cm" svg:height="2.624cm" svg:x="2.284cm" svg:y="3.41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1" draw:layer="layout" svg:width="0.915cm" svg:height="1.832cm" draw:transform="skewX (0.00104719755119663) rotate (-0.58154370676451) translate (1.532cm 6.638cm)">
          <text:p/>
          <draw:enhanced-geometry svg:viewBox="0 0 640 861" draw:text-areas="257 295 414 566" draw:type="non-primitive" draw:enhanced-path="M 640 233 L 221 293 506 12 367 0 29 406 431 347 145 645 99 520 0 861 326 765 209 711 640 233 640 233 Z N"/>
        </draw:custom-shape>
        <draw:custom-shape draw:style-name="gr3" draw:text-style-name="P1" draw:layer="layout" svg:width="6.865cm" svg:height="2.624cm" svg:x="2.284cm" svg:y="6.28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1" draw:layer="layout" svg:width="0.915cm" svg:height="1.832cm" draw:transform="skewX (0.00104719755119663) rotate (-0.58154370676451) translate (1.532cm 9.548cm)">
          <text:p/>
          <draw:enhanced-geometry svg:viewBox="0 0 640 861" draw:text-areas="257 295 414 566" draw:type="non-primitive" draw:enhanced-path="M 640 233 L 221 293 506 12 367 0 29 406 431 347 145 645 99 520 0 861 326 765 209 711 640 233 640 233 Z N"/>
        </draw:custom-shape>
        <draw:custom-shape draw:style-name="gr3" draw:text-style-name="P1" draw:layer="layout" svg:width="6.865cm" svg:height="2.624cm" svg:x="2.284cm" svg:y="9.19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1" draw:layer="layout" svg:width="0.915cm" svg:height="1.832cm" draw:transform="skewX (0.00104719755119663) rotate (-0.58154370676451) translate (1.532cm 12.413cm)">
          <text:p/>
          <draw:enhanced-geometry svg:viewBox="0 0 640 861" draw:text-areas="257 295 414 566" draw:type="non-primitive" draw:enhanced-path="M 640 233 L 221 293 506 12 367 0 29 406 431 347 145 645 99 520 0 861 326 765 209 711 640 233 640 233 Z N"/>
        </draw:custom-shape>
        <draw:custom-shape draw:style-name="gr3" draw:text-style-name="P1" draw:layer="layout" svg:width="6.865cm" svg:height="2.624cm" svg:x="2.284cm" svg:y="12.05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1" draw:layer="layout" svg:width="0.916cm" svg:height="1.833cm" draw:transform="skewX (0.000523598775598316) rotate (-0.58154370676451) translate (1.486cm 15.277cm)">
          <text:p/>
          <draw:enhanced-geometry svg:viewBox="0 0 640 861" draw:text-areas="257 295 414 566" draw:type="non-primitive" draw:enhanced-path="M 640 233 L 221 293 506 12 367 0 29 406 431 347 145 645 99 520 0 861 326 765 209 711 640 233 640 233 Z N"/>
        </draw:custom-shape>
        <draw:custom-shape draw:style-name="gr3" draw:text-style-name="P1" draw:layer="layout" svg:width="6.864cm" svg:height="2.624cm" svg:x="2.238cm" svg:y="14.92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1" draw:layer="layout" svg:width="0.915cm" svg:height="1.832cm" draw:transform="skewX (0.0015707963267949) rotate (-0.58154370676451) translate (1.486cm 18.188cm)">
          <text:p/>
          <draw:enhanced-geometry svg:viewBox="0 0 640 861" draw:text-areas="257 295 414 566" draw:type="non-primitive" draw:enhanced-path="M 640 233 L 221 293 506 12 367 0 29 406 431 347 145 645 99 520 0 861 326 765 209 711 640 233 640 233 Z N"/>
        </draw:custom-shape>
        <draw:custom-shape draw:style-name="gr3" draw:text-style-name="P1" draw:layer="layout" svg:width="6.864cm" svg:height="2.625cm" svg:x="2.238cm" svg:y="17.83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1" draw:layer="layout" svg:width="0.915cm" svg:height="1.833cm" draw:transform="skewX (0.00157079632679485) rotate (-0.58154370676451) translate (1.486cm 21.053cm)">
          <text:p/>
          <draw:enhanced-geometry svg:viewBox="0 0 640 861" draw:text-areas="257 295 414 566" draw:type="non-primitive" draw:enhanced-path="M 640 233 L 221 293 506 12 367 0 29 406 431 347 145 645 99 520 0 861 326 765 209 711 640 233 640 233 Z N"/>
        </draw:custom-shape>
        <draw:custom-shape draw:style-name="gr3" draw:text-style-name="P1" draw:layer="layout" svg:width="6.864cm" svg:height="2.624cm" svg:x="2.238cm" svg:y="20.6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1" draw:layer="layout" svg:width="0.915cm" svg:height="1.833cm" draw:transform="skewX (0.00157079632679485) rotate (-0.58154370676451) translate (1.486cm 23.963cm)">
          <text:p/>
          <draw:enhanced-geometry svg:viewBox="0 0 640 861" draw:text-areas="257 295 414 566" draw:type="non-primitive" draw:enhanced-path="M 640 233 L 221 293 506 12 367 0 29 406 431 347 145 645 99 520 0 861 326 765 209 711 640 233 640 233 Z N"/>
        </draw:custom-shape>
        <draw:custom-shape draw:style-name="gr3" draw:text-style-name="P1" draw:layer="layout" svg:width="6.864cm" svg:height="2.624cm" svg:x="2.238cm" svg:y="23.60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1" draw:layer="layout" svg:width="0.915cm" svg:height="1.833cm" draw:transform="skewX (0.00157079632679485) rotate (-0.58154370676451) translate (1.486cm 26.828cm)">
          <text:p/>
          <draw:enhanced-geometry svg:viewBox="0 0 640 861" draw:text-areas="257 295 414 566" draw:type="non-primitive" draw:enhanced-path="M 640 233 L 221 293 506 12 367 0 29 406 431 347 145 645 99 520 0 861 326 765 209 711 640 233 640 233 Z N"/>
        </draw:custom-shape>
        <draw:custom-shape draw:style-name="gr3" draw:text-style-name="P1" draw:layer="layout" svg:width="6.864cm" svg:height="2.624cm" svg:x="2.238cm" svg:y="26.47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1" draw:layer="layout" svg:width="0.916cm" svg:height="1.831cm" draw:transform="skewX (-0.000523598775598351) rotate (-0.58154370676451) translate (19.688cm 0.854cm)">
          <text:p/>
          <draw:enhanced-geometry svg:viewBox="0 0 640 861" draw:mirror-horizontal="true" draw:text-areas="257 295 414 566" draw:type="non-primitive" draw:enhanced-path="M 640 233 L 221 293 506 12 367 0 29 406 431 347 145 645 99 520 0 861 326 765 209 711 640 233 640 233 Z N"/>
        </draw:custom-shape>
        <draw:custom-shape draw:style-name="gr3" draw:text-style-name="P1" draw:layer="layout" svg:width="6.865cm" svg:height="2.624cm" svg:x="11.824cm" svg:y="0.5cm">
          <text:p/>
          <draw:enhanced-geometry svg:viewBox="0 0 21600 21600" draw:mirror-horizontal="tru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1" draw:layer="layout" svg:width="0.916cm" svg:height="1.831cm" draw:transform="skewX (-0.000523598775598351) rotate (-0.58154370676451) translate (19.688cm 3.764cm)">
          <text:p/>
          <draw:enhanced-geometry svg:viewBox="0 0 640 861" draw:mirror-horizontal="true" draw:text-areas="257 295 414 566" draw:type="non-primitive" draw:enhanced-path="M 640 233 L 221 293 506 12 367 0 29 406 431 347 145 645 99 520 0 861 326 765 209 711 640 233 640 233 Z N"/>
        </draw:custom-shape>
        <draw:custom-shape draw:style-name="gr3" draw:text-style-name="P1" draw:layer="layout" svg:width="6.865cm" svg:height="2.624cm" svg:x="11.824cm" svg:y="3.41cm">
          <text:p/>
          <draw:enhanced-geometry svg:viewBox="0 0 21600 21600" draw:mirror-horizontal="tru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1" draw:layer="layout" svg:width="0.916cm" svg:height="1.831cm" draw:transform="skewX (-0.000523598775598351) rotate (-0.58154370676451) translate (19.688cm 6.63cm)">
          <text:p/>
          <draw:enhanced-geometry svg:viewBox="0 0 640 861" draw:mirror-horizontal="true" draw:text-areas="257 295 414 566" draw:type="non-primitive" draw:enhanced-path="M 640 233 L 221 293 506 12 367 0 29 406 431 347 145 645 99 520 0 861 326 765 209 711 640 233 640 233 Z N"/>
        </draw:custom-shape>
        <draw:custom-shape draw:style-name="gr3" draw:text-style-name="P1" draw:layer="layout" svg:width="6.865cm" svg:height="2.624cm" svg:x="11.824cm" svg:y="6.276cm">
          <text:p/>
          <draw:enhanced-geometry svg:viewBox="0 0 21600 21600" draw:mirror-horizontal="tru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1" draw:layer="layout" svg:width="0.916cm" svg:height="1.831cm" draw:transform="skewX (-0.000523598775598351) rotate (-0.58154370676451) translate (19.688cm 9.54cm)">
          <text:p/>
          <draw:enhanced-geometry svg:viewBox="0 0 640 861" draw:mirror-horizontal="true" draw:text-areas="257 295 414 566" draw:type="non-primitive" draw:enhanced-path="M 640 233 L 221 293 506 12 367 0 29 406 431 347 145 645 99 520 0 861 326 765 209 711 640 233 640 233 Z N"/>
        </draw:custom-shape>
        <draw:custom-shape draw:style-name="gr3" draw:text-style-name="P1" draw:layer="layout" svg:width="6.865cm" svg:height="2.624cm" svg:x="11.824cm" svg:y="9.186cm">
          <text:p/>
          <draw:enhanced-geometry svg:viewBox="0 0 21600 21600" draw:mirror-horizontal="tru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1" draw:layer="layout" svg:width="0.916cm" svg:height="1.831cm" draw:transform="skewX (-0.000523598775598351) rotate (-0.58154370676451) translate (19.688cm 12.405cm)">
          <text:p/>
          <draw:enhanced-geometry svg:viewBox="0 0 640 861" draw:mirror-horizontal="true" draw:text-areas="257 295 414 566" draw:type="non-primitive" draw:enhanced-path="M 640 233 L 221 293 506 12 367 0 29 406 431 347 145 645 99 520 0 861 326 765 209 711 640 233 640 233 Z N"/>
        </draw:custom-shape>
        <draw:custom-shape draw:style-name="gr3" draw:text-style-name="P1" draw:layer="layout" svg:width="6.865cm" svg:height="2.624cm" svg:x="11.824cm" svg:y="12.051cm">
          <text:p/>
          <draw:enhanced-geometry svg:viewBox="0 0 21600 21600" draw:mirror-horizontal="tru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1" draw:layer="layout" svg:width="0.916cm" svg:height="1.832cm" draw:transform="rotate (-0.58154370676451) translate (19.732cm 15.269cm)">
          <text:p/>
          <draw:enhanced-geometry svg:viewBox="0 0 640 861" draw:mirror-horizontal="true" draw:text-areas="257 295 414 566" draw:type="non-primitive" draw:enhanced-path="M 640 233 L 221 293 506 12 367 0 29 406 431 347 145 645 99 520 0 861 326 765 209 711 640 233 640 233 Z N"/>
        </draw:custom-shape>
        <draw:custom-shape draw:style-name="gr3" draw:text-style-name="P1" draw:layer="layout" svg:width="6.864cm" svg:height="2.624cm" svg:x="11.876cm" svg:y="14.915cm">
          <text:p/>
          <draw:enhanced-geometry svg:viewBox="0 0 21600 21600" draw:mirror-horizontal="tru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1" draw:layer="layout" svg:width="0.916cm" svg:height="1.831cm" draw:transform="skewX (-0.00104719755119655) rotate (-0.58154370676451) translate (19.73cm 18.18cm)">
          <text:p/>
          <draw:enhanced-geometry svg:viewBox="0 0 640 861" draw:mirror-horizontal="true" draw:text-areas="257 295 414 566" draw:type="non-primitive" draw:enhanced-path="M 640 233 L 221 293 506 12 367 0 29 406 431 347 145 645 99 520 0 861 326 765 209 711 640 233 640 233 Z N"/>
        </draw:custom-shape>
        <draw:custom-shape draw:style-name="gr3" draw:text-style-name="P1" draw:layer="layout" svg:width="6.864cm" svg:height="2.625cm" svg:x="11.876cm" svg:y="17.825cm">
          <text:p/>
          <draw:enhanced-geometry svg:viewBox="0 0 21600 21600" draw:mirror-horizontal="tru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1" draw:layer="layout" svg:width="0.916cm" svg:height="1.833cm" draw:transform="skewX (-0.00104719755119656) rotate (-0.58154370676451) translate (19.734cm 21.045cm)">
          <text:p/>
          <draw:enhanced-geometry svg:viewBox="0 0 640 861" draw:mirror-horizontal="true" draw:text-areas="257 295 414 566" draw:type="non-primitive" draw:enhanced-path="M 640 233 L 221 293 506 12 367 0 29 406 431 347 145 645 99 520 0 861 326 765 209 711 640 233 640 233 Z N"/>
        </draw:custom-shape>
        <draw:custom-shape draw:style-name="gr3" draw:text-style-name="P1" draw:layer="layout" svg:width="6.864cm" svg:height="2.624cm" svg:x="11.876cm" svg:y="20.691cm">
          <text:p/>
          <draw:enhanced-geometry svg:viewBox="0 0 21600 21600" draw:mirror-horizontal="tru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1" draw:layer="layout" svg:width="0.916cm" svg:height="1.833cm" draw:transform="skewX (-0.00104719755119656) rotate (-0.58154370676451) translate (19.734cm 23.955cm)">
          <text:p/>
          <draw:enhanced-geometry svg:viewBox="0 0 640 861" draw:mirror-horizontal="true" draw:text-areas="257 295 414 566" draw:type="non-primitive" draw:enhanced-path="M 640 233 L 221 293 506 12 367 0 29 406 431 347 145 645 99 520 0 861 326 765 209 711 640 233 640 233 Z N"/>
        </draw:custom-shape>
        <draw:custom-shape draw:style-name="gr3" draw:text-style-name="P1" draw:layer="layout" svg:width="6.864cm" svg:height="2.624cm" svg:x="11.876cm" svg:y="23.601cm">
          <text:p/>
          <draw:enhanced-geometry svg:viewBox="0 0 21600 21600" draw:mirror-horizontal="tru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1" draw:layer="layout" svg:width="0.916cm" svg:height="1.833cm" draw:transform="skewX (-0.00104719755119656) rotate (-0.58154370676451) translate (19.734cm 26.82cm)">
          <text:p/>
          <draw:enhanced-geometry svg:viewBox="0 0 640 861" draw:mirror-horizontal="true" draw:text-areas="257 295 414 566" draw:type="non-primitive" draw:enhanced-path="M 640 233 L 221 293 506 12 367 0 29 406 431 347 145 645 99 520 0 861 326 765 209 711 640 233 640 233 Z N"/>
        </draw:custom-shape>
        <draw:custom-shape draw:style-name="gr3" draw:text-style-name="P1" draw:layer="layout" svg:width="6.864cm" svg:height="2.624cm" svg:x="11.876cm" svg:y="26.466cm">
          <text:p/>
          <draw:enhanced-geometry svg:viewBox="0 0 21600 21600" draw:mirror-horizontal="tru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page>
      <draw:page draw:name="page5" draw:style-name="dp1" draw:master-page-name="Standard">
        <draw:custom-shape draw:style-name="gr1" draw:text-style-name="P1" draw:layer="layout" svg:width="2.432cm" svg:height="1.459cm" draw:transform="rotate (1.5707963267949) translate (0.534cm 2.8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7.783cm" svg:height="2.432cm" svg:x="2.479cm" svg:y="0.448cm">
          <text:p/>
          <draw:enhanced-geometry svg:viewBox="0 0 21600 21600" draw:mirror-horizontal="false" draw:mirror-vertical="false" draw:type="rectangle" draw:enhanced-path="M 0 0 L 21600 0 21600 21600 0 21600 0 0 Z N"/>
        </draw:custom-shape>
        <draw:custom-shape draw:style-name="gr1" draw:text-style-name="P1" draw:layer="layout" svg:width="2.432cm" svg:height="1.459cm" draw:transform="rotate (1.5707963267949) translate (0.534cm 5.799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7.783cm" svg:height="2.432cm" svg:x="2.479cm" svg:y="3.367cm">
          <text:p/>
          <draw:enhanced-geometry svg:viewBox="0 0 21600 21600" draw:mirror-horizontal="false" draw:mirror-vertical="false" draw:type="rectangle" draw:enhanced-path="M 0 0 L 21600 0 21600 21600 0 21600 0 0 Z N"/>
        </draw:custom-shape>
        <draw:custom-shape draw:style-name="gr1" draw:text-style-name="P1" draw:layer="layout" svg:width="2.432cm" svg:height="1.459cm" draw:transform="rotate (1.5707963267949) translate (0.534cm 8.717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7.783cm" svg:height="2.432cm" svg:x="2.479cm" svg:y="6.285cm">
          <text:p/>
          <draw:enhanced-geometry svg:viewBox="0 0 21600 21600" draw:mirror-horizontal="false" draw:mirror-vertical="false" draw:type="rectangle" draw:enhanced-path="M 0 0 L 21600 0 21600 21600 0 21600 0 0 Z N"/>
        </draw:custom-shape>
        <draw:custom-shape draw:style-name="gr1" draw:text-style-name="P1" draw:layer="layout" svg:width="2.432cm" svg:height="1.459cm" draw:transform="rotate (1.5707963267949) translate (0.534cm 11.636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7.783cm" svg:height="2.432cm" svg:x="2.479cm" svg:y="9.204cm">
          <text:p/>
          <draw:enhanced-geometry svg:viewBox="0 0 21600 21600" draw:mirror-horizontal="false" draw:mirror-vertical="false" draw:type="rectangle" draw:enhanced-path="M 0 0 L 21600 0 21600 21600 0 21600 0 0 Z N"/>
        </draw:custom-shape>
        <draw:custom-shape draw:style-name="gr1" draw:text-style-name="P1" draw:layer="layout" svg:width="2.432cm" svg:height="1.459cm" draw:transform="rotate (1.5707963267949) translate (0.534cm 14.55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7.783cm" svg:height="2.432cm" svg:x="2.479cm" svg:y="12.123cm">
          <text:p/>
          <draw:enhanced-geometry svg:viewBox="0 0 21600 21600" draw:mirror-horizontal="false" draw:mirror-vertical="false" draw:type="rectangle" draw:enhanced-path="M 0 0 L 21600 0 21600 21600 0 21600 0 0 Z N"/>
        </draw:custom-shape>
        <draw:custom-shape draw:style-name="gr1" draw:text-style-name="P1" draw:layer="layout" svg:width="2.432cm" svg:height="1.459cm" draw:transform="rotate (1.5707963267949) translate (0.534cm 17.473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7.783cm" svg:height="2.432cm" svg:x="2.479cm" svg:y="15.041cm">
          <text:p/>
          <draw:enhanced-geometry svg:viewBox="0 0 21600 21600" draw:mirror-horizontal="false" draw:mirror-vertical="false" draw:type="rectangle" draw:enhanced-path="M 0 0 L 21600 0 21600 21600 0 21600 0 0 Z N"/>
        </draw:custom-shape>
        <draw:custom-shape draw:style-name="gr1" draw:text-style-name="P1" draw:layer="layout" svg:width="2.432cm" svg:height="1.459cm" draw:transform="rotate (1.5707963267949) translate (0.534cm 20.392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7.783cm" svg:height="2.432cm" svg:x="2.479cm" svg:y="17.96cm">
          <text:p/>
          <draw:enhanced-geometry svg:viewBox="0 0 21600 21600" draw:mirror-horizontal="false" draw:mirror-vertical="false" draw:type="rectangle" draw:enhanced-path="M 0 0 L 21600 0 21600 21600 0 21600 0 0 Z N"/>
        </draw:custom-shape>
        <draw:custom-shape draw:style-name="gr1" draw:text-style-name="P1" draw:layer="layout" svg:width="2.432cm" svg:height="1.459cm" draw:transform="rotate (1.5707963267949) translate (0.534cm 23.311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7.783cm" svg:height="2.432cm" svg:x="2.479cm" svg:y="20.879cm">
          <text:p/>
          <draw:enhanced-geometry svg:viewBox="0 0 21600 21600" draw:mirror-horizontal="false" draw:mirror-vertical="false" draw:type="rectangle" draw:enhanced-path="M 0 0 L 21600 0 21600 21600 0 21600 0 0 Z N"/>
        </draw:custom-shape>
        <draw:custom-shape draw:style-name="gr1" draw:text-style-name="P1" draw:layer="layout" svg:width="2.432cm" svg:height="1.459cm" draw:transform="rotate (1.5707963267949) translate (0.534cm 26.229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7.783cm" svg:height="2.432cm" svg:x="2.479cm" svg:y="23.797cm">
          <text:p/>
          <draw:enhanced-geometry svg:viewBox="0 0 21600 21600" draw:mirror-horizontal="false" draw:mirror-vertical="false" draw:type="rectangle" draw:enhanced-path="M 0 0 L 21600 0 21600 21600 0 21600 0 0 Z N"/>
        </draw:custom-shape>
        <draw:custom-shape draw:style-name="gr1" draw:text-style-name="P1" draw:layer="layout" svg:width="7.783cm" svg:height="2.432cm" svg:x="2.479cm" svg:y="26.716cm">
          <text:p/>
          <draw:enhanced-geometry svg:viewBox="0 0 21600 21600" draw:mirror-horizontal="false" draw:mirror-vertical="false" draw:type="rectangle" draw:enhanced-path="M 0 0 L 21600 0 21600 21600 0 21600 0 0 Z N"/>
        </draw:custom-shape>
        <draw:custom-shape draw:style-name="gr1" draw:text-style-name="P1" draw:layer="layout" svg:width="2.432cm" svg:height="1.459cm" draw:transform="rotate (1.5707963267949) translate (0.541cm 29.097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2.432cm" svg:height="1.459cm" draw:transform="rotate (1.5707963267949) translate (19.036cm 2.932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7.783cm" svg:height="2.432cm" svg:x="10.767cm" svg:y="0.5cm">
          <text:p/>
          <draw:enhanced-geometry svg:viewBox="0 0 21600 21600" draw:mirror-horizontal="true" draw:mirror-vertical="false" draw:type="rectangle" draw:enhanced-path="M 0 0 L 21600 0 21600 21600 0 21600 0 0 Z N"/>
        </draw:custom-shape>
        <draw:custom-shape draw:style-name="gr1" draw:text-style-name="P1" draw:layer="layout" svg:width="2.432cm" svg:height="1.459cm" draw:transform="rotate (1.5707963267949) translate (19.036cm 5.851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7.783cm" svg:height="2.432cm" svg:x="10.767cm" svg:y="3.419cm">
          <text:p/>
          <draw:enhanced-geometry svg:viewBox="0 0 21600 21600" draw:mirror-horizontal="true" draw:mirror-vertical="false" draw:type="rectangle" draw:enhanced-path="M 0 0 L 21600 0 21600 21600 0 21600 0 0 Z N"/>
        </draw:custom-shape>
        <draw:custom-shape draw:style-name="gr1" draw:text-style-name="P1" draw:layer="layout" svg:width="2.432cm" svg:height="1.459cm" draw:transform="rotate (1.5707963267949) translate (19.036cm 8.769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7.783cm" svg:height="2.432cm" svg:x="10.767cm" svg:y="6.337cm">
          <text:p/>
          <draw:enhanced-geometry svg:viewBox="0 0 21600 21600" draw:mirror-horizontal="true" draw:mirror-vertical="false" draw:type="rectangle" draw:enhanced-path="M 0 0 L 21600 0 21600 21600 0 21600 0 0 Z N"/>
        </draw:custom-shape>
        <draw:custom-shape draw:style-name="gr1" draw:text-style-name="P1" draw:layer="layout" svg:width="2.432cm" svg:height="1.459cm" draw:transform="rotate (1.5707963267949) translate (19.036cm 11.688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7.783cm" svg:height="2.432cm" svg:x="10.767cm" svg:y="9.256cm">
          <text:p/>
          <draw:enhanced-geometry svg:viewBox="0 0 21600 21600" draw:mirror-horizontal="true" draw:mirror-vertical="false" draw:type="rectangle" draw:enhanced-path="M 0 0 L 21600 0 21600 21600 0 21600 0 0 Z N"/>
        </draw:custom-shape>
        <draw:custom-shape draw:style-name="gr1" draw:text-style-name="P1" draw:layer="layout" svg:width="2.432cm" svg:height="1.459cm" draw:transform="rotate (1.5707963267949) translate (19.036cm 14.607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7.783cm" svg:height="2.432cm" svg:x="10.767cm" svg:y="12.175cm">
          <text:p/>
          <draw:enhanced-geometry svg:viewBox="0 0 21600 21600" draw:mirror-horizontal="true" draw:mirror-vertical="false" draw:type="rectangle" draw:enhanced-path="M 0 0 L 21600 0 21600 21600 0 21600 0 0 Z N"/>
        </draw:custom-shape>
        <draw:custom-shape draw:style-name="gr1" draw:text-style-name="P1" draw:layer="layout" svg:width="2.432cm" svg:height="1.459cm" draw:transform="rotate (1.5707963267949) translate (19.036cm 17.525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7.783cm" svg:height="2.432cm" svg:x="10.767cm" svg:y="15.093cm">
          <text:p/>
          <draw:enhanced-geometry svg:viewBox="0 0 21600 21600" draw:mirror-horizontal="true" draw:mirror-vertical="false" draw:type="rectangle" draw:enhanced-path="M 0 0 L 21600 0 21600 21600 0 21600 0 0 Z N"/>
        </draw:custom-shape>
        <draw:custom-shape draw:style-name="gr1" draw:text-style-name="P1" draw:layer="layout" svg:width="2.432cm" svg:height="1.459cm" draw:transform="rotate (1.5707963267949) translate (19.036cm 20.444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7.783cm" svg:height="2.432cm" svg:x="10.767cm" svg:y="18.012cm">
          <text:p/>
          <draw:enhanced-geometry svg:viewBox="0 0 21600 21600" draw:mirror-horizontal="true" draw:mirror-vertical="false" draw:type="rectangle" draw:enhanced-path="M 0 0 L 21600 0 21600 21600 0 21600 0 0 Z N"/>
        </draw:custom-shape>
        <draw:custom-shape draw:style-name="gr1" draw:text-style-name="P1" draw:layer="layout" svg:width="2.432cm" svg:height="1.459cm" draw:transform="rotate (1.5707963267949) translate (19.036cm 23.363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7.783cm" svg:height="2.432cm" svg:x="10.767cm" svg:y="20.931cm">
          <text:p/>
          <draw:enhanced-geometry svg:viewBox="0 0 21600 21600" draw:mirror-horizontal="true" draw:mirror-vertical="false" draw:type="rectangle" draw:enhanced-path="M 0 0 L 21600 0 21600 21600 0 21600 0 0 Z N"/>
        </draw:custom-shape>
        <draw:custom-shape draw:style-name="gr1" draw:text-style-name="P1" draw:layer="layout" svg:width="2.432cm" svg:height="1.459cm" draw:transform="rotate (1.5707963267949) translate (19.036cm 26.281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1" draw:layer="layout" svg:width="7.783cm" svg:height="2.432cm" svg:x="10.767cm" svg:y="23.849cm">
          <text:p/>
          <draw:enhanced-geometry svg:viewBox="0 0 21600 21600" draw:mirror-horizontal="true" draw:mirror-vertical="false" draw:type="rectangle" draw:enhanced-path="M 0 0 L 21600 0 21600 21600 0 21600 0 0 Z N"/>
        </draw:custom-shape>
        <draw:custom-shape draw:style-name="gr1" draw:text-style-name="P1" draw:layer="layout" svg:width="7.783cm" svg:height="2.432cm" svg:x="10.767cm" svg:y="26.768cm">
          <text:p/>
          <draw:enhanced-geometry svg:viewBox="0 0 21600 21600" draw:mirror-horizontal="true" draw:mirror-vertical="false" draw:type="rectangle" draw:enhanced-path="M 0 0 L 21600 0 21600 21600 0 21600 0 0 Z N"/>
        </draw:custom-shape>
        <draw:custom-shape draw:style-name="gr1" draw:text-style-name="P1" draw:layer="layout" svg:width="2.432cm" svg:height="1.459cm" draw:transform="rotate (1.5707963267949) translate (19.036cm 29.2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Condensed" style:font-size-asian="24pt" style:language-asian="zh" style:country-asian="CN" style:font-name-complex="DejaVu Sans Condensed"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5cm" fo:margin-bottom="0.5cm" fo:margin-left="0.5cm" fo:margin-right="0.5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Michel Diskus</meta:initial-creator>
    <meta:creation-date>2011-11-29T23:12:11</meta:creation-date>
    <dc:date>2013-12-09T23:04:56.211601234</dc:date>
    <dc:creator>michkine </dc:creator>
    <meta:editing-duration>PT7M48S</meta:editing-duration>
    <meta:editing-cycles>2</meta:editing-cycles>
    <meta:generator>LibreOffice/4.1.2.3$Linux_X86_64 LibreOffice_project/410m0$Build-3</meta:generator>
    <meta:document-statistic meta:object-count="140"/>
  </office:meta>
</office:document-meta>
</file>